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" table:number-rows-spanned="1" table:style-name="ce15">
            <text:p><text:span text:style-name="T2">表</text:span>2-1-1<text:s/><text:span text:style-name="T2">住宅存量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Table 2-1-1 <text:s/>Housing Stoc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<text:span text:style-name="T2">資料時間：民國</text:span>111<text:span text:style-name="T2">年第</text:span>1<text:span text:style-name="T2">季底</text:span><text:s/>End of Q1, 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4">單位：宅</text:span><text:s/>Unit<text:span text:style-name="T4">：</text:span>Housing-Un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住宅存量</text:span><text:span text:style-name="T2"/></text:p>
            <text:p><text:span text:style-name="T3">Housing Stock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9153650" table:style-name="ce6">
            <text:p>9,153,65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18179" table:style-name="ce7">
            <text:p>1,718,17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960263" table:style-name="ce7">
            <text:p>960,26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902272" table:style-name="ce9">
            <text:p>902,272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083929" table:style-name="ce7">
            <text:p>1,083,929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730376" table:style-name="ce9">
            <text:p>730,376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126079" table:style-name="ce9">
            <text:p>1,126,079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2605152" table:style-name="ce9">
            <text:p>2,605,15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85632" table:style-name="ce9">
            <text:p>185,63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12493" table:style-name="ce9">
            <text:p>212,493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93482" table:style-name="ce9">
            <text:p>193,48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423066" table:style-name="ce9">
            <text:p>423,066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74252" table:style-name="ce7">
            <text:p>174,25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28851" table:style-name="ce7">
            <text:p>228,85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85056" table:style-name="ce7">
            <text:p>185,056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96333" table:style-name="ce7">
            <text:p>296,333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8735" table:style-name="ce7">
            <text:p>78,735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27229" table:style-name="ce7">
            <text:p>127,229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31114" table:style-name="ce7">
            <text:p>31,114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72821" table:style-name="ce9">
            <text:p>172,82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88531" table:style-name="ce9">
            <text:p>188,53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07557" table:style-name="ce9">
            <text:p>107,557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27400" table:style-name="ce9">
            <text:p>27,400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4309" table:style-name="ce9">
            <text:p>24,309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3091" table:style-name="ce12">
            <text:p>3,091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<text:span text:style-name="T4">資料來源或填報單位</text:span><text:span text:style-name="T4"/></text:p>
            <text:p>Source</text:p>
          </table:table-cell>
          <table:table-cell office:value-type="string" table:style-name="ce14">
            <text:p><text:span text:style-name="T4">行政院主計總處</text:span><text:span text:style-name="T4"/></text:p>
            <text:p>Directorate-General of Budget, Accounting and Statistics, Excecutive Yuan</text:p>
            <text:p><text:span text:style-name="T4">財政部財政資訊中心</text:span><text:span text:style-name="T4"/></text:p>
            <text:p>Fiscal Information Agency, Ministry of Finance</text:p>
            <text:p><text:span text:style-name="T4">內政部營建署</text:span><text:span text:style-name="T4"/></text:p>
            <text:p>Construction and Planning Agency, 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2-11-21T13:55:57Z</meta:creation-date>
    <dc:date>2022-07-25T07:39:17Z</dc:date>
    <meta:print-date>2007-08-31T11:25:11Z</meta:print-date>
    <meta:editing-cycles>7</meta:editing-cycles>
    <meta:editing-duration>PT653S</meta:editing-duration>
  </office:meta>
</office:document-meta>
</file>